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RT. 39 COMMA 1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NUMERO <text:s/>PROVVEDIMENTO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OGGETTO</text:p>
          </table:table-cell>
          <table:table-cell table:number-columns-repeated="16379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date" office:date-value="2026-01-26T00:00:00" table:style-name="ce5">
            <text:p>26-g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liberazione di Giunta Comunale</text:p>
          </table:table-cell>
          <table:table-cell office:value-type="string" table:style-name="ce10">
            <text:p>APPROVAZIONE DELLE PROPOSTE DI CONTRODEDUZIONE ALLE OSSERVAZIONI E RECEPIMENTO DEI PARERI PERVENUTI AL PIANO DI GOVERNO DEL TERRITORIO (PGT) AI SENSI DELL’ART. 13 DELLA LEGGE REGIONALE 11 MARZO 2005, N. 12 E S.M.I</text:p>
          </table:table-cell>
          <table:table-cell table:number-columns-repeated="16379"/>
        </table:table-row>
        <table:table-row table:style-name="ro4">
          <table:table-cell office:value-type="float" office:value="2026" table:style-name="ce4">
            <text:p>2026</text:p>
          </table:table-cell>
          <table:table-cell office:value-type="date" office:date-value="2026-02-23T00:00:00" table:style-name="ce5">
            <text:p>23-feb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eliberazione di Consiglio Comunale<text:s/></text:p>
          </table:table-cell>
          <table:table-cell office:value-type="string" table:style-name="ce10">
            <text:p>APPROVAZIONE PERMESSO DI COSTRUIRE CONVENZIONATO INERENTE IL PROGETTO DI RICONVERSIONE IN STRUTTURA RICETTIVA DELL’IMMOBILE DISMESSO CON CRITICITÀ “EX BANCA POPOLARE DI LECCO - DEUTSCHE BANK” IN PIAZZA GARIBALDI N. 12 - AUTORIZZAZIONE ALLA DEROGA (ART. 40-BIS L.R. 12/2005)</text:p>
          </table:table-cell>
          <table:table-cell table:number-columns-repeated="16379"/>
        </table:table-row>
        <table:table-row table:style-name="ro5"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>Urbanistica - Lecco</dc:creator>
    <meta:creation-date>2015-06-05T18:17:20Z</meta:creation-date>
    <dc:date>2026-05-20T07:34:35Z</dc:date>
  </office:meta>
</office:document-meta>
</file>