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3.28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ART. 39 COMMA 1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NUMERO <text:s/>PROVVEDIMENTO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OGGETTO</text:p>
          </table:table-cell>
          <table:table-cell table:number-columns-repeated="16379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date" office:date-value="2026-06-30T00:00:00" table:style-name="ce5">
            <text:p>30-giu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Deliberazione di Giunta Comunale</text:p>
          </table:table-cell>
          <table:table-cell office:value-type="string" table:style-name="ce6">
            <text:p>APPROVAZIONE PERMESSO DI COSTRUIRE CONVENZIONATO IN DEROGA AL P.G.T. PER IL CAMBIO D’USO DEL FABBRICATO ESISTENTE IN VIA ALLA SPIAGGIA PER REALIZZAZIONE DI COMUNITÀ EDUCATIVE - TERAPEUTICHE – ALLOGGI EDUCATIVI PER L’AUTONOMIA E SPAZI DI FORMAZIONE PER L’AUTONOMIA. AUTORIZZAZIONE ALLA DEROGA (ART. 40 L.R. 12/2005)</text:p>
          </table:table-cell>
          <table:table-cell table:number-columns-repeated="16379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date" office:date-value="2026-07-14T00:00:00" table:style-name="ce5">
            <text:p>14-lug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Deliberazione di Consiglio Comunale<text:s/></text:p>
          </table:table-cell>
          <table:table-cell office:value-type="string" table:style-name="ce6">
            <text:p>NUOVO TERMINAL BUS DEL TRASPORTO PUBBLICO LOCALE CON ACCESSO DA VIA BALICCO VARIANTE AL PIANO DEI SERVIZI, APPOSIZIONE DEL VINCOLO PREORDINATO ALL’ESPROPRIO E CONTESTUALE DICHIARAZIONE DI PUBBLICA UTILITA’</text:p>
          </table:table-cell>
          <table:table-cell table:number-columns-repeated="16379"/>
        </table:table-row>
        <table:table-row table:style-name="ro5">
          <table:table-cell office:value-type="float" office:value="2025" table:style-name="ce4">
            <text:p>2025</text:p>
          </table:table-cell>
          <table:table-cell office:value-type="date" office:date-value="2026-09-29T00:00:00" table:style-name="ce5">
            <text:p>29-set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Deliberazione di Consiglio Comunale<text:s/></text:p>
          </table:table-cell>
          <table:table-cell office:value-type="string" table:style-name="ce6">
            <text:p>AUTORIZZAZIONE UNICA PER LA COSTRUZIONE E L’ESERCIZIO DI NUOVI IMPIANTI DI COGENERAZIONE, OPERE CONNESSE ED INFRASTRUTTURE INDISPENSABILI, “POLO CALEOTTO” - TELERISCALDAMENTO LECCO - IN VARIANTE AL P.G.T.</text:p>
          </table:table-cell>
          <table:table-cell table:number-columns-repeated="16379"/>
        </table:table-row>
        <table:table-row table:style-name="ro4">
          <table:table-cell office:value-type="float" office:value="2025" table:style-name="ce4">
            <text:p>2025</text:p>
          </table:table-cell>
          <table:table-cell office:value-type="date" office:date-value="2026-10-27T00:00:00" table:style-name="ce5">
            <text:p>27-ott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Deliberazione di Consiglio Comunale<text:s/></text:p>
          </table:table-cell>
          <table:table-cell office:value-type="string" table:style-name="ce6">
            <text:p>APPROVAZIONE PERMESSO DI COSTRUIRE CONVENZIONATO INERENTE IL PROGETTO DI RIGENERAZIONE DELL’IMMOBILE DISMESSO CON CRITICITÀ “EX VELLUTIFICIO” IN VIA PADRE DOMENICO MAZZUCCONI - AUTORIZZAZIONE ALLA DEROGA (ART. 40-BIS L.R. 12/2005)</text:p>
          </table:table-cell>
          <table:table-cell table:number-columns-repeated="16379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9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>Urbanistica - Lecco</dc:creator>
    <meta:creation-date>2015-06-05T18:17:20Z</meta:creation-date>
    <dc:date>2026-05-20T07:43:02Z</dc:date>
  </office:meta>
</office:document-meta>
</file>