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justify" fo:margin-bottom="0.1388in" fo:margin-left="4.425in" fo:text-indent="0.4916in">
        <style:tab-stops/>
      </style:paragraph-properties>
      <style:text-properties style:font-name-asian="Calibri" style:font-name-complex="Calibri" style:use-window-font-color="true" fo:language="it" fo:country="IT"/>
    </style:style>
    <style:style style:name="P2" style:parent-style-name="Standard" style:family="paragraph">
      <style:paragraph-properties fo:text-align="justify" fo:margin-bottom="0.1388in" fo:margin-left="4.425in" fo:text-indent="0.4916in">
        <style:tab-stops/>
      </style:paragraph-properties>
      <style:text-properties style:font-name-asian="Calibri" style:font-name-complex="Calibri" style:use-window-font-color="true" fo:language="it" fo:country="IT"/>
    </style:style>
    <style:style style:name="P3" style:parent-style-name="Standard" style:family="paragraph">
      <style:paragraph-properties fo:text-align="justify" fo:margin-bottom="0.1388in" fo:margin-left="4.425in" fo:text-indent="0.4916in">
        <style:tab-stops/>
      </style:paragraph-properties>
      <style:text-properties style:font-name-asian="Calibri" style:font-name-complex="Calibri" style:use-window-font-color="true" fo:language="it" fo:country="IT"/>
    </style:style>
    <style:style style:name="P4" style:parent-style-name="Standard" style:family="paragraph">
      <style:paragraph-properties fo:text-align="justify" fo:margin-bottom="0.1388in" fo:margin-left="4.425in" fo:text-indent="0.4916in">
        <style:tab-stops/>
      </style:paragraph-properties>
      <style:text-properties style:font-name-asian="Calibri" style:font-name-complex="Calibri" style:use-window-font-color="true" fo:language="it" fo:country="IT"/>
    </style:style>
    <style:style style:name="P5"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6" style:parent-style-name="Standard" style:family="paragraph">
      <style:paragraph-properties fo:text-align="justify" fo:margin-bottom="0.1388in" fo:line-height="115%"/>
    </style:style>
    <style:style style:name="T7" style:parent-style-name="Car.predefinitoparagrafo" style:family="text">
      <style:text-properties style:font-name="Verdana" style:font-name-asian="Calibri" style:font-name-complex="Calibri" fo:font-weight="bold" style:font-weight-asian="bold" style:use-window-font-color="true" fo:font-size="11pt" style:font-size-asian="11pt" style:font-size-complex="11pt" fo:language="it" fo:country="IT"/>
    </style:style>
    <style:style style:name="T8" style:parent-style-name="Car.predefinitoparagrafo" style:family="text">
      <style:text-properties style:font-name="Verdana" style:font-name-asian="Calibri" style:font-name-complex="Calibri" fo:font-weight="bold" style:font-weight-asian="bold" style:use-window-font-color="true" fo:font-size="11pt" style:font-size-asian="11pt" style:font-size-complex="11pt" fo:language="it" fo:country="IT"/>
    </style:style>
    <style:style style:name="T9" style:parent-style-name="Car.predefinitoparagrafo" style:family="text">
      <style:text-properties style:font-name="Verdana" style:font-name-asian="Calibri" style:font-name-complex="Calibri" fo:font-weight="bold" style:font-weight-asian="bold" style:use-window-font-color="true" fo:font-size="11pt" style:font-size-asian="11pt" style:font-size-complex="11pt" fo:language="it" fo:country="IT"/>
    </style:style>
    <style:style style:name="T10" style:parent-style-name="Car.predefinitoparagrafo" style:family="text">
      <style:text-properties style:font-name="Verdana" style:font-name-asian="Calibri" style:font-name-complex="Calibri" fo:font-weight="bold" style:font-weight-asian="bold" style:use-window-font-color="true" fo:font-size="11pt" style:font-size-asian="11pt" style:font-size-complex="11pt" fo:language="it" fo:country="IT"/>
    </style:style>
    <style:style style:name="T11" style:parent-style-name="Car.predefinitoparagrafo" style:family="text">
      <style:text-properties style:font-name="Verdana" style:font-name-asian="Calibri" style:font-name-complex="Calibri" fo:font-weight="bold" style:font-weight-asian="bold" fo:font-size="11pt" style:font-size-asian="11pt" style:font-size-complex="11pt" fo:language="it" fo:country="IT"/>
    </style:style>
    <style:style style:name="T12" style:parent-style-name="Car.predefinitoparagrafo" style:family="text">
      <style:text-properties style:font-name="Verdana" style:font-name-asian="Calibri" style:font-name-complex="Calibri" fo:font-weight="bold" style:font-weight-asian="bold" fo:font-size="11pt" style:font-size-asian="11pt" style:font-size-complex="11pt" fo:language="it" fo:country="IT"/>
    </style:style>
    <style:style style:name="T13" style:parent-style-name="Car.predefinitoparagrafo" style:family="text">
      <style:text-properties style:font-name="Verdana" style:font-name-asian="Tahoma" fo:font-weight="bold" style:font-weight-asian="bold" fo:font-size="11pt" style:font-size-asian="11pt" style:font-size-complex="11pt" fo:language="it" fo:country="IT"/>
    </style:style>
    <style:style style:name="P14"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15"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16"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17"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18"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19"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0"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1" style:parent-style-name="Normale" style:family="paragraph">
      <style:paragraph-properties fo:widows="2" fo:orphans="2"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2" style:parent-style-name="Normale" style:family="paragraph">
      <style:paragraph-properties fo:widows="2" fo:orphans="2" fo:text-align="justify"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3" style:parent-style-name="Normale" style:family="paragraph">
      <style:paragraph-properties fo:widows="2" fo:orphans="2" fo:text-align="center"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4" style:parent-style-name="Normale" style:family="paragraph">
      <style:paragraph-properties fo:widows="2" fo:orphans="2" fo:text-align="center"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5" style:parent-style-name="Normale" style:family="paragraph">
      <style:paragraph-properties fo:widows="2" fo:orphans="2" fo:text-align="justify"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6" style:parent-style-name="Normale" style:family="paragraph">
      <style:paragraph-properties fo:widows="2" fo:orphans="2" fo:text-align="justify" style:vertical-align="auto" fo:margin-left="0.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7" style:parent-style-name="Normale" style:family="paragraph">
      <style:paragraph-properties fo:widows="2" fo:orphans="2" fo:text-align="justify"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8" style:parent-style-name="Normale" style:family="paragraph">
      <style:paragraph-properties fo:widows="2" fo:orphans="2" fo:text-align="center"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29" style:parent-style-name="Normale" style:family="paragraph">
      <style:paragraph-properties fo:widows="2" fo:orphans="2" fo:text-align="center"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30" style:parent-style-name="Normale" style:family="paragraph">
      <style:paragraph-properties fo:widows="2" fo:orphans="2" fo:text-align="center" style:vertical-align="auto"/>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fo:hyphenate="true"/>
    </style:style>
    <style:style style:name="P31" style:parent-style-name="Standard" style:family="paragraph">
      <style:paragraph-properties fo:text-align="justify" fo:margin-bottom="0.1388in"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2" style:parent-style-name="Standard" style:family="paragraph">
      <style:paragraph-properties fo:text-align="justify">
        <style:tab-stops>
          <style:tab-stop style:type="left" style:position="-1.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3" style:parent-style-name="Standard" style:family="paragraph">
      <style:paragraph-properties fo:text-align="justify">
        <style:tab-stops>
          <style:tab-stop style:type="left" style:position="0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4" style:parent-style-name="Standard" style:family="paragraph">
      <style:paragraph-properties fo:text-align="justify">
        <style:tab-stops>
          <style:tab-stop style:type="left" style:position="0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5" style:parent-style-name="Standard" style:family="paragraph">
      <style:paragraph-properties fo:text-align="justify">
        <style:tab-stops>
          <style:tab-stop style:type="left" style:position="0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6" style:parent-style-name="Standard" style:family="paragraph">
      <style:paragraph-properties fo:text-align="justify">
        <style:tab-stops>
          <style:tab-stop style:type="left" style:position="0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7" style:parent-style-name="Standard" style:family="paragraph">
      <style:paragraph-properties fo:text-align="justify">
        <style:tab-stops>
          <style:tab-stop style:type="left" style:position="0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8" style:parent-style-name="Standard" style:family="paragraph">
      <style:paragraph-properties fo:text-align="justify" fo:margin-top="0.0694in" fo:margin-bottom="0.0694in" fo:margin-left="0.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39"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40"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41" style:parent-style-name="Standard" style:family="paragraph">
      <style:paragraph-properties fo:text-align="justify" fo:text-indent="0.2777in"/>
    </style:style>
    <style:style style:name="T4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4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5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6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6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62"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63"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64"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65" style:parent-style-name="Standard" style:family="paragraph">
      <style:paragraph-properties fo:text-align="justify" fo:text-indent="0.2777in"/>
    </style:style>
    <style:style style:name="T6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6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6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6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7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78" style:parent-style-name="Standard" style:family="paragraph">
      <style:paragraph-properties fo:text-align="justify" fo:text-indent="0.2777in"/>
    </style:style>
    <style:style style:name="T7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83"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84"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85" style:parent-style-name="Standard" style:family="paragraph">
      <style:paragraph-properties fo:text-align="justify" fo:margin-top="0.0694in" fo:margin-bottom="0.0694in">
        <style:tab-stops>
          <style:tab-stop style:type="left" style:position="-0.3027in"/>
        </style:tab-stops>
      </style:paragraph-properties>
    </style:style>
    <style:style style:name="T8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8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9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9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2"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3"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4"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5"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6"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7" style:parent-style-name="Standard" style:family="paragraph">
      <style:paragraph-properties fo:text-align="justify" fo:margin-top="0.0694in" fo:margin-bottom="0.0694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8" style:parent-style-name="Standard" style:family="paragraph">
      <style:paragraph-properties fo:text-align="justify" fo:margin-top="0.0694in" fo:margin-bottom="0.0694in">
        <style:tab-stops>
          <style:tab-stop style:type="left" style:position="-0.2951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99" style:parent-style-name="Standard" style:family="paragraph">
      <style:paragraph-properties fo:text-align="justify" fo:margin-top="0.0694in" fo:margin-bottom="0.0694in">
        <style:tab-stops>
          <style:tab-stop style:type="left" style:position="-0.2951in"/>
        </style:tab-stops>
      </style:paragraph-properties>
    </style:style>
    <style:style style:name="T10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0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0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3"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4" style:parent-style-name="Standard" style:family="paragraph">
      <style:paragraph-properties fo:text-align="justify" fo:margin-bottom="0.1388in" fo:line-height="115%" fo:margin-left="0.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5" style:parent-style-name="Standard" style:family="paragraph">
      <style:paragraph-properties fo:text-align="justify" fo:margin-bottom="0.1388in" fo:line-height="115%" fo:margin-left="0.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6" style:parent-style-name="Standard" style:family="paragraph">
      <style:paragraph-properties fo:text-align="justify" fo:margin-bottom="0.1388in" fo:line-height="115%" fo:margin-left="0.25in">
        <style:tab-stops/>
      </style:paragraph-properties>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7"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8"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09"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0"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1"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2"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3"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4" style:parent-style-name="Standard" style:family="paragraph">
      <style:paragraph-properties fo:text-align="justify" fo:text-indent="0.2777in"/>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5"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6"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17" style:parent-style-name="Standard" style:family="paragraph">
      <style:paragraph-properties fo:text-align="justify"/>
    </style:style>
    <style:style style:name="T11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1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2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28"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29"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30"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31" style:parent-style-name="Standard" style:family="paragraph">
      <style:paragraph-properties fo:text-align="justify"/>
    </style:style>
    <style:style style:name="T13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3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3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3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3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3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38"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39" style:parent-style-name="Standard" style:family="paragraph">
      <style:paragraph-properties fo:text-align="justify"/>
    </style:style>
    <style:style style:name="T14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45"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46" style:parent-style-name="Standard" style:family="paragraph">
      <style:paragraph-properties fo:text-align="justify"/>
    </style:style>
    <style:style style:name="T14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4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0"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1"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2"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3"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4"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5"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6"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7"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8"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T159" style:parent-style-name="Car.predefinitoparagrafo" style:family="text">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0"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1"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2"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3"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4"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5"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6" style:parent-style-name="Standard" style:family="paragraph">
      <style:paragraph-properties fo:text-align="justify"/>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7" style:parent-style-name="Standard" style:family="paragraph">
      <style:paragraph-properties fo:text-align="justify" fo:margin-bottom="0.1388in"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8"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69"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0"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1"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2"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3" style:parent-style-name="Standard" style:family="paragraph">
      <style:paragraph-properties fo:text-align="justify" fo:line-height="115%"/>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4"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5"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6"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7"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8"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79"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0"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1"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2"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3"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4"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5"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6"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7"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8"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89"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0"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1"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2"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3"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4"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5"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6" style:parent-style-name="Standard" style:family="paragraph">
      <style:text-properties style:font-name="Verdana" style:font-name-asian="Times New Roman" style:use-window-font-color="true" style:letter-kerning="false" fo:font-size="11pt" style:font-size-asian="11pt" style:font-size-complex="11pt" fo:language="it" fo:country="IT" style:language-asian="it" style:country-asian="IT" style:language-complex="ar" style:country-complex="SA"/>
    </style:style>
    <style:style style:name="P197" style:parent-style-name="Standard" style:family="paragraph">
      <style:paragraph-properties fo:text-align="justify" fo:margin-top="0.0694in" fo:margin-bottom="0.0694in"/>
    </style:style>
    <style:style style:name="T198" style:parent-style-name="Car.predefinitoparagrafo" style:family="text">
      <style:text-properties style:font-name-asian="Calibri" style:font-name-complex="Calibri" fo:font-style="italic" style:font-style-asian="italic" style:use-window-font-color="true" fo:language="it" fo:country="IT"/>
    </style:style>
    <style:style style:name="T199" style:parent-style-name="Car.predefinitoparagrafo" style:family="text">
      <style:text-properties style:font-name-asian="Calibri" style:font-name-complex="Calibri" fo:font-style="italic" style:font-style-asian="italic" style:use-window-font-color="true" fo:language="it" fo:country="IT"/>
    </style:style>
    <style:style style:name="T200" style:parent-style-name="Car.predefinitoparagrafo" style:family="text">
      <style:text-properties style:font-name-asian="Calibri" style:font-name-complex="Calibri" fo:font-style="italic" style:font-style-asian="italic" style:use-window-font-color="true" fo:language="it" fo:country="IT"/>
    </style:style>
    <style:style style:name="T201" style:parent-style-name="Car.predefinitoparagrafo" style:family="text">
      <style:text-properties style:font-name-asian="Calibri" style:font-name-complex="Calibri" fo:font-style="italic" style:font-style-asian="italic" style:use-window-font-color="true" fo:language="it" fo:country="IT"/>
    </style:style>
    <style:style style:name="P202"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3"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4"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5"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6"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7" style:parent-style-name="Standard" style:family="paragraph">
      <style:paragraph-properties fo:text-align="justify" fo:margin-bottom="0.1388in" fo:line-height="115%"/>
      <style:text-properties style:font-name-asian="Calibri" style:font-name-complex="Calibri" style:use-window-font-color="true" fo:language="it" fo:country="IT"/>
    </style:style>
    <style:style style:name="P208" style:parent-style-name="Standard" style:family="paragraph">
      <style:paragraph-properties fo:text-align="justify" fo:margin-bottom="0.1388in" fo:line-height="115%"/>
    </style:style>
    <style:style style:name="T209" style:parent-style-name="Car.predefinitoparagrafo" style:family="text">
      <style:text-properties style:font-name-asian="Calibri" style:font-name-complex="Calibri" style:use-window-font-color="true" fo:language="it" fo:country="IT"/>
    </style:style>
    <style:style style:name="T210" style:parent-style-name="Car.predefinitoparagrafo" style:family="text">
      <style:text-properties style:font-name-asian="Calibri" style:font-name-complex="Calibri" style:use-window-font-color="true" fo:language="it" fo:country="IT"/>
    </style:style>
  </office:automatic-styles>
  <office:body>
    <office:text text:use-soft-page-breaks="true">
      <text:p text:style-name="P1">Spett.</text:p>
      <text:p text:style-name="P2">Comune di Lecco</text:p>
      <text:p text:style-name="P3">Piazza Diaz, 1</text:p>
      <text:p text:style-name="P4">23900 Lecco</text:p>
      <text:p text:style-name="P5"/>
      <text:p text:style-name="P6"><text:span text:style-name="T7">OGGETTO:<text:s/></text:span><text:span text:style-name="T8">MANIFESTAZIONE DI INTERESSE<text:s/></text:span><text:span text:style-name="T9"><text:s/>PER L'AFFIDAMENTO DEI SERVIZI:</text:span><text:span text:style-name="T10">“</text:span><text:span text:style-name="T11">PROGETTAZIONE, ORGANIZZAZIONE REALIZZAZIONE E COORDINAMENTO DI CONCERTI, EVENTI<text:s/></text:span><text:span text:style-name="T12">MUSICALI ED INIZIATIVE CULTURALI DI INTRATTENIMENTO PRESSO IL PARCO DI VILLA GOMEZ</text:span><text:span text:style-name="T13"><text:s/>“.</text:span></text:p>
      <text:p text:style-name="P14">La sottoscritta Ditta/Società/Ente/Associazione ____________________________________ Cod. Fiscale __________________ P.IVA ____________________ con sede in _____________________ Prov. (___)</text:p>
      <text:p text:style-name="P15">Via/Piazza ________________________ tel. ________________ fax _____________ PEC <text:s/>(a cui inviare informazioni relative al presente avviso) ________________________________, operante nel settore ______________________________________________________ nella persona di ____________________________________, in qualità di legale rappresentante di:___________________________________________________________________________</text:p>
      <text:p text:style-name="P16"/>
      <text:p text:style-name="P17">[ ] singolo</text:p>
      <text:p text:style-name="P18">[ ] in costituenda associazione temporanea d’impresa (ati) con­­­­­­­­­­­­­­­­­__________________________ Ditta/Società ____________________________________ Cod. Fiscale __________________ P.IVA ____________________ con sede in ________________________________ Prov. (___)</text:p>
      <text:p text:style-name="P19">Via/Piazza ________________________ tel. ________________ fax._____________ PEC <text:s/>(a cui inviare informazioni relative al presente avviso) _______________________________,___<text:s/></text:p>
      <text:p text:style-name="P20">[ ]altro______________________________________________________________</text:p>
      <text:p text:style-name="P21"/>
      <text:p text:style-name="P22"/>
      <text:p text:style-name="P23">manifesta il proprio interesse</text:p>
      <text:p text:style-name="P24"/>
      <text:p text:style-name="P25">alla procedura indicata in oggetto.<text:s/></text:p>
      <text:p text:style-name="P26"><text:s text:c="3"/></text:p>
      <text:p text:style-name="P27">A tal fine la Ditta/Società/Ente/Associazione<text:s/></text:p>
      <text:p text:style-name="P28"/>
      <text:p text:style-name="P29">DICHIARA</text:p>
      <text:p text:style-name="P30">ai sensi del D.P.R. 28 dicembre 2000, n. 445</text:p>
      <text:p text:style-name="P31"/>
      <text:list text:style-name="LFO9" text:continue-numbering="true">
        <text:list-item>
          <text:p text:style-name="P32">[ ] <text:s/>che l’impresa è iscritta alla CCIAA (o ad ogni altro organismo equipollente secondo la legislazione dello Stato di appartenenza) e che dal certificato risulta quanto segue:</text:p>
        </text:list-item>
      </text:list>
      <text:list text:style-name="LFO4" text:continue-numbering="true">
        <text:list-item>
          <text:p text:style-name="P33">Denominazione/Ragione Sociale………………………………….;</text:p>
        </text:list-item>
        <text:list-item>
          <text:p text:style-name="P34">Codice Fiscale …………………… e Partita IVA ………………….;</text:p>
        </text:list-item>
        <text:list-item>
          <text:p text:style-name="P35">data di iscrizione ………………….. Luogo …………………. n. iscrizione………………;</text:p>
        </text:list-item>
        <text:list-item>
          <text:p text:style-name="P36">oggetto sociale della società: ……………………………..;</text:p>
        </text:list-item>
        <text:list-item>
          <text:p text:style-name="P37">i titolari, soci, legali rappresentanti e amministratori con poteri di rappresentanza sono<text:s/>(precisare nome e cognome, data di nascita, carica e qualifica ricoperta, data della nomina e durata della carica)</text:p>
        </text:list-item>
      </text:list>
      <text:p text:style-name="P38">………………………………………………………………………………………………………………………………………………………………………………………………………………………………………………………………………………………………………………………………………………………………..;</text:p>
      <text:list text:style-name="LFO9" text:continue-numbering="true">
        <text:list-item>
          <text:p text:style-name="P39">di non trovarsi nelle condizioni di cui all’art. 80 del D.Lgs. 50/2016 ed in particolare:</text:p>
        </text:list-item>
      </text:list>
      <text:p text:style-name="P40">[ ] <text:s/>di non aver riportato <text:s/>condanne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41"><text:span text:style-name="T42">a)  delitti, consumati o tentati, di cui agli articoli 416, 416-</text:span><text:span text:style-name="T43">bis</text:span><text:span text:style-name="T44"><text:s/>del codice penale ov</text:span><text:span text:style-name="T45">vero delitti commessi avvalendosi delle condizioni previste dal predetto articolo 416-</text:span><text:span text:style-name="T46">bis</text:span><text:span text:style-name="T47"><text:s/>ovvero al fine di agevolare l'attività delle associazioni previste dallo stesso articolo, nonché per i delitti, consumati o tentati, previsti dall'articolo<text:s/></text:span><text:a xlink:href="http://bd01.leggiditalia.it/cgi-bin/FulShow?TIPO=5&amp;NOTXT=1&amp;KEY=01LX0000123291ART76" office:target-frame-name="_top" xlink:show="replace"><text:span text:style-name="T48">74</text:span></text:a><text:span text:style-name="T49"><text:s/>del<text:s/></text:span><text:a xlink:href="http://bd01.leggiditalia.it/cgi-bin/FulShow?TIPO=5&amp;NOTXT=1&amp;KEY=01LX0000123291ART0" office:target-frame-name="_top" xlink:show="replace"><text:span text:style-name="T50">decreto del Presidente della Repubblica 9 ottobre 1990, n. 3</text:span><text:span text:style-name="T51">09</text:span></text:a><text:span text:style-name="T52">, dall'articolo<text:s/></text:span><text:a xlink:href="http://bd01.leggiditalia.it/cgi-bin/FulShow?TIPO=5&amp;NOTXT=1&amp;KEY=01LX0000105304ART304" office:target-frame-name="_top" xlink:show="replace"><text:span text:style-name="T53">291-quater</text:span></text:a><text:span text:style-name="T54"><text:s/>del<text:s/></text:span><text:a xlink:href="http://bd01.leggiditalia.it/cgi-bin/FulShow?TIPO=5&amp;NOTXT=1&amp;KEY=01LX0000105304ART0" office:target-frame-name="_top" xlink:show="replace"><text:span text:style-name="T55">decreto del Presidente<text:s/></text:span><text:span text:style-name="T56">della Repubblica 23 gennaio 1973, n. 43</text:span></text:a><text:span text:style-name="T57"><text:s/>e dall'articolo<text:s/></text:span><text:a xlink:href="http://bd01.leggiditalia.it/cgi-bin/FulShow?TIPO=5&amp;NOTXT=1&amp;KEY=01LX0000401022ART261" office:target-frame-name="_top" xlink:show="replace"><text:span text:style-name="T58">260</text:span></text:a><text:span text:style-name="T59"><text:s/>del<text:s/></text:span><text:a xlink:href="http://bd01.leggiditalia.it/cgi-bin/FulShow?TIPO=5&amp;NOTXT=1&amp;KEY=01LX0000401022ART0" office:target-frame-name="_top" xlink:show="replace"><text:span text:style-name="T60">decreto legislativo 3 aprile 2006, n. 152</text:span></text:a><text:span text:style-name="T61">, in quanto riconducibili alla partecipazione a un'organizzazione criminale, quale definita all'articolo 2 della decisione quadro 2008/841/GAI del Consiglio;</text:span></text:p>
      <text:p text:style-name="P62">b)  delitti, consumati o tentati, di cui agli articoli 317, 318, 319, 319-ter, 319-quater, 320, 321, 322, 322-bis, 346-bis, 353, 353-bis, 354, 355 e 356 del codice penale nonché all'articolo 2635 del codice civile;</text:p>
      <text:p text:style-name="P63">c)  frode ai sensi dell'articolo 1 della convenzione relativa alla tutela degli interessi<text:s/>finanziari delle Comunità europee;</text:p>
      <text:p text:style-name="P64">d)  delitti, consumati o tentati, commessi con finalità di terrorismo, anche internazionale, e di eversione dell'ordine costituzionale reati terroristici o reati connessi alle attività terroristiche;</text:p>
      <text:p text:style-name="P65"><text:span text:style-name="T66">e)  delitti di cui ag</text:span><text:span text:style-name="T67">li articoli 648-</text:span><text:span text:style-name="T68">bis</text:span><text:span text:style-name="T69">, 648-</text:span><text:span text:style-name="T70">ter</text:span><text:span text:style-name="T71"><text:s/>e 648-</text:span><text:span text:style-name="T72">ter</text:span><text:span text:style-name="T73">.1 del codice penale, riciclaggio di proventi di attività criminose o finanziamento del terrorismo, quali definiti all'articolo<text:s/></text:span><text:a xlink:href="http://bd01.leggiditalia.it/cgi-bin/FulShow?TIPO=5&amp;NOTXT=1&amp;KEY=01LX0000497842ART2" office:target-frame-name="_top" xlink:show="replace"><text:span text:style-name="T74">1</text:span></text:a><text:span text:style-name="T75"><text:s/>del<text:s/></text:span><text:a xlink:href="http://bd01.leggiditalia.it/cgi-bin/FulShow?TIPO=5&amp;NOTXT=1&amp;KEY=01LX0000497842ART0" office:target-frame-name="_top" xlink:show="replace"><text:span text:style-name="T76">decreto legislativo 22 giugno 2007, n. 109</text:span></text:a><text:span text:style-name="T77"><text:s/>e successive modificazioni;</text:span></text:p>
      <text:p text:style-name="P78"><text:span text:style-name="T79">f)  sfruttamento del lavoro minorile e altre forme di tratta di esseri<text:s/></text:span><text:span text:style-name="T80">umani definite con il<text:s/></text:span><text:a xlink:href="http://bd01.leggiditalia.it/cgi-bin/FulShow?TIPO=5&amp;NOTXT=1&amp;KEY=01LX0000797020ART0" office:target-frame-name="_top" xlink:show="replace"><text:span text:style-name="T81">decreto legislativo 4 marzo 2014, n. 24</text:span></text:a><text:span text:style-name="T82">;</text:span></text:p>
      <text:p text:style-name="P83">g)  ogni altro delitto da cui derivi, quale pena accessoria, l'incapacità di contrattare con la pubblica amministrazione;</text:p>
      <text:p text:style-name="P84"/>
      <text:list text:style-name="LFO9" text:continue-numbering="true">
        <text:list-item>
          <text:p text:style-name="P85"><text:span text:style-name="T86">che non sussistono cause di decadenza, di sospensione o di divieto previste dall'articolo<text:s/></text:span><text:a xlink:href="http://bd01.leggiditalia.it/cgi-bin/FulShow?TIPO=5&amp;NOTXT=1&amp;KEY=01LX0000758639ART130" office:target-frame-name="_top" xlink:show="replace"><text:span text:style-name="T87">67</text:span></text:a><text:span text:style-name="T88"><text:s/>del<text:s/></text:span><text:a xlink:href="http://bd01.leggiditalia.it/cgi-bin/FulShow?TIPO=5&amp;NOTXT=1&amp;KEY=01LX0000758639ART0" office:target-frame-name="_top" xlink:show="replace"><text:span text:style-name="T89">decreto legislativo 6 settembre 2011, n. 159</text:span></text:a><text:span text:style-name="T90"><text:s/>o di un tentativo di infiltrazione mafiosa di cui all'articolo 84, comma 4, del medesimo decreto nei confronti [barrare la voce che interessa</text:span><text:span text:style-name="T91">]:</text:span></text:p>
        </text:list-item>
      </text:list>
      <text:p text:style-name="P92">[ <text:s text:c="2"/>] del titolare o del direttore tecnico, se si tratta di<text:s/>impresa individuale;</text:p>
      <text:p text:style-name="P93">[ <text:s text:c="2"/>] di un socio o del direttore tecnico, se si tratta di<text:s/>società in nome collettivo;</text:p>
      <text:p text:style-name="P94">[ <text:s/>] dei soci accomandatari o del direttore tecnico, se si tratta di società in<text:s/>accomandita semplice;</text:p>
      <text:p text:style-name="P95">[ <text:s/>] dei membri del consiglio di amministrazione cui sia stata conferita la legale rappresentanza, di direzione o di vigilanza o dei soggetti muniti di poteri di rappresentanza, di direzione o di controllo, del direttore tecnico o del<text:s/>socio unico persona fisica, ovvero del socio di maggioranza in caso di società con meno di quattro<text:s/><text:soft-page-break/>soci, se si tratta di<text:s/>altro tipo di società o consorzio.</text:p>
      <text:p text:style-name="P96">L'esclusione e il divieto operano anche nei confronti dei soggetti cessati dalla carica nell'anno antecedente la data di indizione della presente procedu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Indicare quindi di seguito se vi sono stati soggetti cessati dalla carica<text:s/>nell’anno antecedente la data di pubblicazione della presente gara, che siano incorsi nelle cause di decadenza di cu al punto 5. In questo caso, indicare di seguito le misure adottate dall’impresa per la dissociazione:</text:p>
      <text:p text:style-name="P97">…………………………………………………………………………………………………………………………………………………………………………………………………………………………………………………………………………………………………………………………………………………………………………………………………………………………………………………………………………………………………………………………………………………………………………………………………………………………..;</text:p>
      <text:list text:style-name="LFO9" text:continue-numbering="true">
        <text:list-item>
          <text:p text:style-name="P98">[ <text:s/>] di non aver commesso violazioni gravi, definitivamente<text:s/>accertate, rispetto agli obblighi relativi al pagamento delle imposte e tasse o dei contributi previdenziali, secondo la legislazione italiana o quella dello Stato in cui sono stabiliti; l’agenzia delle Entrate competente per le verifiche è la seguente:……………………………………………………………………………………………………………………………………………………………………………………………………………………………………………………..;</text:p>
        </text:list-item>
        <text:list-item>
          <text:p text:style-name="P99"><text:span text:style-name="T100">[ <text:s/>] di non aver commesso violazioni ostative al rilascio del documento unico di regolarità contributiva (DURC), di cui all'</text:span><text:a xlink:href="http://bd01.leggiditalia.it/cgi-bin/FulShow?TIPO=5&amp;NOTXT=1&amp;KEY=01LX0000814483ART21" office:target-frame-name="_top" xlink:show="replace"><text:span text:style-name="T101">articolo 8 del decreto del Ministero del lavoro e delle politiche sociali 30 gennaio 2015</text:span></text:a><text:span text:style-name="T102">; di seguito si indicano le posizioni INPS ed INAIL:</text:span></text:p>
        </text:list-item>
      </text:list>
      <text:p text:style-name="P103">posizioni previdenziali e assicurative:</text:p>
      <text:p text:style-name="P104">INPS:……………………..</text:p>
      <text:p text:style-name="P105">INAIL: …………………….</text:p>
      <text:p text:style-name="P106">(in caso di più posizioni aperte indicarle tutte)</text:p>
      <text:list text:style-name="LFO9" text:continue-numbering="true">
        <text:list-item>
          <text:p text:style-name="P107">[ <text:s/>] <text:s/>di non aver commesso gravi infrazioni debitamente accertate alle norme in materia di salute e sicurezza sul lavoro nonché agli obblighi di cui all'articolo 30, comma 3 del presente codice;</text:p>
        </text:list-item>
      </text:list>
      <text:p text:style-name="P108"/>
      <text:list text:style-name="LFO9" text:continue-numbering="true">
        <text:list-item>
          <text:p text:style-name="P109">[ <text:s/>] <text:s/>di non trovarsi in stato di fallimento, di liquidazione coatta, di concordato preventivo, salvo il caso di concordato con continuità aziendale, e di non avere in corso un procedimento per la dichiarazione di una di tali situazioni;</text:p>
        </text:list-item>
      </text:list>
      <text:p text:style-name="P110"/>
      <text:list text:style-name="LFO9" text:continue-numbering="true">
        <text:list-item>
          <text:p text:style-name="P111"><text:s/>[ <text:s text:c="2"/>] di non essersi <text:s/>reso colpevole di gravi illeciti professionali, tali da rendere dubbia la propria integrità o affidabilità. Tra questi rientrano: le significative carenze nell'esecuzione di un precedente contratto di appalto o di concessione che ne<text:s/>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
      <text:p text:style-name="P112"/>
      <text:list text:style-name="LFO9" text:continue-numbering="true">
        <text:list-item>
          <text:p text:style-name="P113">[ <text:s/>] di non trovarsi in una situazione di conflitto di interesse ai sensi dell'articolo 42, comma 2, non diversamente risolvibile;</text:p>
        </text:list-item>
      </text:list>
      <text:p text:style-name="P114"/>
      <text:list text:style-name="LFO9" text:continue-numbering="true">
        <text:list-item>
          <text:p text:style-name="P115">[ <text:s/>] <text:s/>di non essere stato <text:s/>coinvolto in alcun modo <text:s/>nella preparazione della presente procedura d'appalto;</text:p>
        </text:list-item>
      </text:list>
      <text:p text:style-name="P116"><text:tab/></text:p>
      <text:list text:style-name="LFO9" text:continue-numbering="true">
        <text:list-item>
          <text:p text:style-name="P117"><text:span text:style-name="T118">[ <text:s/>] <text:s/>di non essere stato <text:s/>soggetto alla sanzione interdittiva di cui all'articolo<text:s/></text:span><text:a xlink:href="http://bd01.leggiditalia.it/cgi-bin/FulShow?TIPO=5&amp;NOTXT=1&amp;KEY=01LX0000146502ART10" office:target-frame-name="_top" xlink:show="replace"><text:span text:style-name="T119">9, comma 2, lettera c)</text:span></text:a><text:span text:style-name="T120"><text:s/>del<text:s/></text:span><text:a xlink:href="http://bd01.leggiditalia.it/cgi-bin/FulShow?TIPO=5&amp;NOTXT=1&amp;KEY=01LX0000146502ART0" office:target-frame-name="_top" xlink:show="replace"><text:span text:style-name="T121">decreto legislativo 8 giugno 2001, n. 231</text:span></text:a><text:span text:style-name="T122"><text:s/>o ad altra sanzione che comporti il divieto di contrarr</text:span><text:span text:style-name="T123">e con la pubblica amministrazione, compresi i provvedimenti interdittivi di cui all'articolo<text:s/></text:span><text:a xlink:href="http://bd01.leggiditalia.it/cgi-bin/FulShow?TIPO=5&amp;NOTXT=1&amp;KEY=01LX0000604861ART35" office:target-frame-name="_top" xlink:show="replace"><text:span text:style-name="T124">14</text:span></text:a><text:span text:style-name="T125"><text:s/>del<text:s/></text:span><text:a xlink:href="http://bd01.leggiditalia.it/cgi-bin/FulShow?TIPO=5&amp;NOTXT=1&amp;KEY=01LX0000604861ART0" office:target-frame-name="_top" xlink:show="replace"><text:span text:style-name="T126">decreto legislativo 9 aprile 2008, n. 81</text:span></text:a><text:span text:style-name="T127">;</text:span></text:p>
        </text:list-item>
      </text:list>
      <text:p text:style-name="P128"/>
      <text:list text:style-name="LFO9" text:continue-numbering="true">
        <text:list-item>
          <text:p text:style-name="P129">[ <text:s/>] di non essere iscritto nel casellario informatico tenuto dall'Osservatorio dell'ANAC per aver presentato false dichiarazioni o falsa documentazione ai fini del rilascio dell'attestazione di qualificazione, per il periodo durante il quale perdura l'iscrizione;</text:p>
        </text:list-item>
      </text:list>
      <text:p text:style-name="P130"/>
      <text:list text:style-name="LFO9" text:continue-numbering="true">
        <text:list-item>
          <text:p text:style-name="P131"><text:span text:style-name="T132">[ <text:s/>] di non aver <text:s/>violato il divieto di intestazione fiduciaria di cui all'articolo<text:s/></text:span><text:a xlink:href="http://bd01.leggiditalia.it/cgi-bin/FulShow?TIPO=5&amp;NOTXT=1&amp;KEY=01LX0000110025ART18" office:target-frame-name="_top" xlink:show="replace"><text:span text:style-name="T133">17</text:span></text:a><text:span text:style-name="T134"><text:s/>della<text:s/></text:span><text:a xlink:href="http://bd01.leggiditalia.it/cgi-bin/FulShow?TIPO=5&amp;NOTXT=1&amp;KEY=01LX0000110025ART0" office:target-frame-name="_top" xlink:show="replace"><text:span text:style-name="T135">legge 19 marzo 1990, n. 55</text:span></text:a><text:span text:style-name="T136">. (l'esclusione ha durat</text:span><text:span text:style-name="T137">a di un anno decorrente dall'accertamento definitivo della violazione e va comunque disposta se la violazione non è stata rimossa);</text:span></text:p>
        </text:list-item>
      </text:list>
      <text:p text:style-name="P138"/>
      <text:list text:style-name="LFO9" text:continue-numbering="true">
        <text:list-item>
          <text:p text:style-name="P139"><text:span text:style-name="T140"><text:s/>[ <text:s text:c="2"/>] di essere in regola con il disposto di cui all'articolo<text:s/></text:span><text:a xlink:href="http://bd01.leggiditalia.it/cgi-bin/FulShow?TIPO=5&amp;NOTXT=1&amp;KEY=01LX0000123602ART17" office:target-frame-name="_top" xlink:show="replace"><text:span text:style-name="T141">17</text:span></text:a><text:span text:style-name="T142"><text:s/>della<text:s/></text:span><text:a xlink:href="http://bd01.leggiditalia.it/cgi-bin/FulShow?TIPO=5&amp;NOTXT=1&amp;KEY=01LX0000123602ART0" office:target-frame-name="_top" xlink:show="replace"><text:span text:style-name="T143">legge 12 marzo 1999, n. 68</text:span></text:a><text:span text:style-name="T144">;</text:span></text:p>
        </text:list-item>
      </text:list>
      <text:p text:style-name="P145"/>
      <text:list text:style-name="LFO9" text:continue-numbering="true">
        <text:list-item>
          <text:p text:style-name="P146"><text:span text:style-name="T147"><text:s/>[ <text:s text:c="2"/>] <text:s/>che, pur essendo stato vittima dei reati previsti e puniti dagli<text:s/></text:span><text:span text:style-name="T148">articoli 317 e 629 del codice penale aggravati ai sensi dell'articolo<text:s/></text:span><text:a xlink:href="http://bd01.leggiditalia.it/cgi-bin/FulShow?TIPO=5&amp;NOTXT=1&amp;KEY=01LX0000119983ART8" office:target-frame-name="_top" xlink:show="replace"><text:span text:style-name="T149">7</text:span></text:a><text:span text:style-name="T150"><text:s/>del<text:s/></text:span><text:a xlink:href="http://bd01.leggiditalia.it/cgi-bin/FulShow?TIPO=5&amp;NOTXT=1&amp;KEY=01LX0000119983ART0" office:target-frame-name="_top" xlink:show="replace"><text:span text:style-name="T151">decreto-legge 13 maggio 1991, n. 152</text:span></text:a><text:span text:style-name="T152">, convertito, con modificazioni, dalla<text:s/></text:span><text:a xlink:href="http://bd01.leggiditalia.it/cgi-bin/FulShow?TIPO=5&amp;NOTXT=1&amp;KEY=01LX0000136826ART0" office:target-frame-name="_top" xlink:show="replace"><text:span text:style-name="T153">legge 12 luglio 1991, n. 203</text:span></text:a><text:span text:style-name="T154">, non risulti aver denunciato i fatt</text:span><text:span text:style-name="T155">i all'autorità giudiziaria, salvo che ricorrano i casi previsti dall'articolo<text:s/></text:span><text:a xlink:href="http://bd01.leggiditalia.it/cgi-bin/FulShow?TIPO=5&amp;NOTXT=1&amp;KEY=01LX0000110082ART4" office:target-frame-name="_top" xlink:show="replace"><text:span text:style-name="T156">4, primo comma</text:span></text:a><text:span text:style-name="T157">, della<text:s/></text:span><text:a xlink:href="http://bd01.leggiditalia.it/cgi-bin/FulShow?TIPO=5&amp;NOTXT=1&amp;KEY=01LX0000110082ART0" office:target-frame-name="_top" xlink:show="replace"><text:span text:style-name="T158">legge 24 novembre 1981, n. 689</text:span></text:a><text:span text:style-name="T159">;</text:span></text:p>
        </text:list-item>
      </text:list>
      <text:p text:style-name="P160"><text:s/></text:p>
      <text:list text:style-name="LFO9" text:continue-numbering="true">
        <text:list-item>
          <text:p text:style-name="P161">[ <text:s/>] di non <text:s/>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item>
      </text:list>
      <text:p text:style-name="P162"/>
      <text:list text:style-name="LFO9" text:continue-numbering="true">
        <text:list-item>
          <text:p text:style-name="P163">[ <text:s/>] di essere in possesso, oppure di impegnarsi a produrre al Comune entro 5 giorni prima dell’inizio delle manifestazioni, tutte le autorizzazioni, nulla osta, permessi, concessioni, licenze eventualmente necessarie per l’effettuazione delle prestazioni oggetto della presente manifestazione di interesse.</text:p>
        </text:list-item>
      </text:list>
      <text:p text:style-name="P164"/>
      <text:list text:style-name="LFO9" text:continue-numbering="true">
        <text:list-item>
          <text:p text:style-name="P165">[ <text:s/>] di aver effettuato almeno dieci<text:s/>esperienze oggetto della presente manifestazione di interesse nel quinquennio antecedente (2012-2013-2014-2015-2016) presso spazi pubblici e/o in collaborazione con Amministrazioni, Enti pubblici o Consorzi di enti pubblici di cui almeno cinque della durata minima di due giorni.</text:p>
        </text:list-item>
      </text:list>
      <text:p text:style-name="P166"/>
      <text:p text:style-name="P167">Riportare di seguito l’oggetto, la data, i destinatari, il luogo, la durata.</text:p>
      <text:p text:style-name="P168">1.__________________________________________________________________</text:p>
      <text:p text:style-name="P169"/>
      <text:p text:style-name="P170"/>
      <text:p text:style-name="P171">2.__________________________________________________________________</text:p>
      <text:p text:style-name="P172"/>
      <text:p text:style-name="P173"/>
      <text:p text:style-name="P174">3.___________________________________________________________________</text:p>
      <text:p text:style-name="P175"/>
      <text:p text:style-name="P176"/>
      <text:p text:style-name="P177">4.___________________________________________________________________</text:p>
      <text:p text:style-name="P178"/>
      <text:p text:style-name="P179"/>
      <text:p text:style-name="P180">5.___________________________________________________________________</text:p>
      <text:p text:style-name="P181"/>
      <text:p text:style-name="P182"/>
      <text:p text:style-name="P183">6.___________________________________________________________________</text:p>
      <text:p text:style-name="P184"/>
      <text:p text:style-name="P185"/>
      <text:p text:style-name="P186">7.___________________________________________________________________</text:p>
      <text:p text:style-name="P187"/>
      <text:p text:style-name="P188"/>
      <text:p text:style-name="P189">8.___________________________________________________________________</text:p>
      <text:p text:style-name="P190"/>
      <text:p text:style-name="P191"/>
      <text:p text:style-name="P192">9.___________________________________________________________________</text:p>
      <text:p text:style-name="P193"/>
      <text:p text:style-name="P194"/>
      <text:p text:style-name="P195">10.__________________________________________________________________</text:p>
      <text:p text:style-name="P196"/>
      <text:p text:style-name="P197"><text:span text:style-name="T198">Si ricorda che, in caso di presentazione di falsa dichiarazione o falsa documentazione, nelle proc</text:span><text:span text:style-name="T199">edure di gara e negli affidamenti di subappalto, la stazione appaltante ne dà segnalazione all'Autorità che, se ritiene che siano state rese con dolo o colpa grave in considerazione della rilevanza o della gravità dei fatti oggetto della falsa dichiarazion</text:span><text:span text:style-name="T200">e o della presentazione di falsa documentazione, dispone l'iscrizione nel casellario informatico ai fini dell'esclusione dalle procedure di gara e dagli affidamenti di subappalto ai sensi del comma 1 fino a due anni, decorso il quale l'iscrizione è cancell</text:span><text:span text:style-name="T201">ata e perde comunque efficacia.</text:span></text:p>
      <text:p text:style-name="P202"><text:tab/></text:p>
      <text:p text:style-name="P203"/>
      <text:p text:style-name="P204">Data<text:tab/><text:tab/><text:tab/><text:tab/><text:tab/><text:tab/><text:tab/><text:tab/><text:tab/><text:tab/>Firma</text:p>
      <text:p text:style-name="P205">____________ <text:s text:c="93"/>____________________</text:p>
      <text:p text:style-name="P206"/>
      <text:p text:style-name="P207"/>
      <text:p text:style-name="P208"><text:span text:style-name="T209">Si allega copia del documento di identità del sottoscrittore, in corso d</text:span><text:span text:style-name="T210">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vanna Tavola</meta:initial-creator>
    <dc:creator>Giovanna Tavola</dc:creator>
    <meta:creation-date>2017-04-11T11:47:00Z</meta:creation-date>
    <dc:date>2017-04-11T11:47:00Z</dc:date>
    <meta:template xlink:href="Normal.dotm" xlink:type="simple"/>
    <meta:editing-cycles>3</meta:editing-cycles>
    <meta:editing-duration>PT0S</meta:editing-duration>
    <meta:document-statistic meta:page-count="5" meta:paragraph-count="30" meta:word-count="2301" meta:character-count="15393" meta:row-count="109" meta:non-whitespace-character-count="13122"/>
  </office:meta>
</office:document-meta>
</file>