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2">
      <text:list-level-style-bullet text:level="1" text:style-name="WW_CharLFO2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 fo:text-indent="4.3312in"/>
      <style:text-properties style:font-name="Verdana" style:font-name-complex="Calibri" fo:font-size="9pt" style:font-size-asian="9pt" style:font-size-complex="9pt"/>
    </style:style>
    <style:style style:name="P2" style:parent-style-name="Normale" style:family="paragraph">
      <style:paragraph-properties fo:text-align="justify" fo:margin-bottom="0in" fo:line-height="100%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3" style:parent-style-name="Normale" style:family="paragraph">
      <style:paragraph-properties fo:text-align="justify" fo:margin-bottom="0in" fo:line-height="100%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4" style:parent-style-name="Normale" style:family="paragraph">
      <style:paragraph-properties fo:text-align="justify" fo:margin-bottom="0in" fo:line-height="100%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5" style:parent-style-name="Normale" style:family="paragraph">
      <style:paragraph-properties fo:text-align="justify" fo:margin-bottom="0in" fo:line-height="100%" fo:text-indent="4.3312in"/>
    </style:style>
    <style:style style:name="T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" style:parent-style-name="Car.predefinitoparagrafo" style:family="text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margin-bottom="0in" fo:line-height="100%" fo:text-indent="4.3312in"/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fo:margin-bottom="0in" fo:line-height="100%" fo:text-indent="4.3312in"/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bottom="0in" fo:line-height="150%"/>
      <style:text-properties style:font-name="Verdana" style:font-name-complex="Calibri" fo:font-size="9pt" style:font-size-asian="9pt" style:font-size-complex="9pt"/>
    </style:style>
    <style:style style:name="P11" style:parent-style-name="Normale" style:family="paragraph">
      <style:paragraph-properties fo:text-align="justify" fo:margin-bottom="0in" fo:line-height="150%"/>
      <style:text-properties style:font-name="Verdana" style:font-name-complex="Calibri" fo:font-size="9pt" style:font-size-asian="9pt" style:font-size-complex="9pt"/>
    </style:style>
    <style:style style:name="P12" style:parent-style-name="Normale" style:family="paragraph">
      <style:paragraph-properties fo:text-align="center" fo:margin-bottom="0in" fo:line-height="100%"/>
      <style:text-properties style:font-name="Verdana" style:font-name-complex="Calibri" fo:font-weight="bold" style:font-weight-asian="bold" fo:font-size="9pt" style:font-size-asian="9pt" style:font-size-complex="9pt"/>
    </style:style>
    <style:style style:name="P13" style:parent-style-name="Normale" style:family="paragraph">
      <style:paragraph-properties fo:text-align="center" fo:margin-bottom="0in" fo:line-height="100%"/>
      <style:text-properties style:font-name="Verdana" style:font-name-complex="Calibri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8" style:parent-style-name="Normale" style:family="paragraph">
      <style:paragraph-properties fo:text-align="justify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19" style:parent-style-name="Normale" style:family="paragraph">
      <style:paragraph-properties fo:text-align="justify" fo:margin-bottom="0in" fo:line-height="100%"/>
      <style:text-properties style:font-name="Verdana" style:font-name-complex="Calibri" fo:font-size="9pt" style:font-size-asian="9pt" style:font-size-complex="9pt"/>
    </style:style>
    <style:style style:name="P20" style:parent-style-name="Normale" style:family="paragraph">
      <style:paragraph-properties fo:text-align="justify" fo:margin-bottom="0in" fo:line-height="100%"/>
      <style:text-properties style:font-name="Verdana" style:font-name-complex="Calibri" fo:font-size="9pt" style:font-size-asian="9pt" style:font-size-complex="9pt"/>
    </style:style>
    <style:style style:name="P21" style:parent-style-name="Normale" style:list-style-name="LFO1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2" style:parent-style-name="Normale" style:list-style-name="LFO1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3" style:parent-style-name="Normale" style:list-style-name="LFO1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4" style:parent-style-name="Normale" style:list-style-name="LFO1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5" style:parent-style-name="Normale" style:list-style-name="LFO1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6" style:parent-style-name="Normale" style:list-style-name="LFO1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27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T28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P29" style:parent-style-name="Normale" style:list-style-name="LFO1" style:family="paragraph">
      <style:paragraph-properties fo:text-align="justify" fo:margin-bottom="0in" fo:line-height="100%" fo:margin-left="0.4923in" fo:text-indent="-0.3937in">
        <style:tab-stops>
          <style:tab-stop style:type="left" style:position="-0.3861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30" style:parent-style-name="Normale" style:list-style-name="LFO1" style:family="paragraph">
      <style:paragraph-properties fo:text-align="justify" fo:margin-bottom="0in" fo:line-height="100%" fo:margin-left="0.0986in" fo:text-indent="0in">
        <style:tab-stops>
          <style:tab-stop style:type="left" style:position="0.0076in"/>
        </style:tab-stops>
      </style:paragraph-properties>
    </style:style>
    <style:style style:name="T3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35" style:parent-style-name="Normale" style:list-style-name="LFO1" style:family="paragraph">
      <style:paragraph-properties fo:text-align="justify" fo:margin-bottom="0in" fo:line-height="100%" fo:margin-left="0.0986in" fo:text-indent="0in">
        <style:tab-stops>
          <style:tab-stop style:type="left" style:position="0.0076in"/>
        </style:tab-stops>
      </style:paragraph-properties>
    </style:style>
    <style:style style:name="T36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37" style:parent-style-name="Normale" style:list-style-name="LFO1" style:family="paragraph">
      <style:paragraph-properties fo:text-align="justify" fo:margin-bottom="0in" fo:line-height="150%" fo:margin-left="0.0986in" fo:text-indent="0in">
        <style:tab-stops>
          <style:tab-stop style:type="left" style:position="0.0076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38" style:parent-style-name="Normale" style:list-style-name="LFO1" style:family="paragraph">
      <style:paragraph-properties fo:text-align="justify" fo:margin-bottom="0in" fo:line-height="150%" fo:margin-left="0.0986in" fo:text-indent="0in">
        <style:tab-stops>
          <style:tab-stop style:type="left" style:position="0.0076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39" style:parent-style-name="Normale" style:family="paragraph">
      <style:paragraph-properties fo:text-align="justify" fo:margin-bottom="0in" fo:line-height="100%"/>
      <style:text-properties style:font-name="Verdana" style:font-name-complex="Calibri" fo:font-style="italic" style:font-style-asian="italic" fo:font-size="9pt" style:font-size-asian="9pt" style:font-size-complex="9pt"/>
    </style:style>
    <style:style style:name="P40" style:parent-style-name="Normale" style:family="paragraph">
      <style:paragraph-properties fo:text-align="justify" fo:margin-bottom="0in" fo:line-height="100%"/>
      <style:text-properties style:font-name="Verdana" style:font-name-complex="Calibri" fo:font-style="italic" style:font-style-asian="italic" fo:font-size="9pt" style:font-size-asian="9pt" style:font-size-complex="9pt"/>
    </style:style>
    <style:style style:name="P41" style:parent-style-name="Normale" style:family="paragraph">
      <style:paragraph-properties fo:text-align="justify" fo:line-height="150%"/>
      <style:text-properties style:font-name="Verdana" style:font-name-complex="Calibri" fo:font-size="9pt" style:font-size-asian="9pt" style:font-size-complex="9pt"/>
    </style:style>
    <style:style style:name="P42" style:parent-style-name="Normale" style:family="paragraph">
      <style:paragraph-properties fo:text-align="justify" fo:line-height="150%"/>
      <style:text-properties style:font-name="Verdana" style:font-name-complex="Calibri" fo:font-size="9pt" style:font-size-asian="9pt" style:font-size-complex="9pt"/>
    </style:style>
    <style:style style:name="P43" style:parent-style-name="Normale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44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45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4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47" style:parent-style-name="Normale" style:list-style-name="LFO2" style:family="paragraph">
      <style:paragraph-properties fo:text-align="justify" fo:margin-bottom="0in" fo:line-height="100%" fo:margin-left="0in" fo:text-indent="-0.2951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48" style:parent-style-name="Normale" style:list-style-name="LFO2" style:family="paragraph">
      <style:paragraph-properties fo:text-align="justify" fo:margin-bottom="0in" fo:line-height="100%" fo:margin-left="0in" fo:text-indent="-0.2951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49" style:parent-style-name="Normale" style:family="paragraph">
      <style:paragraph-properties fo:text-align="justify"/>
      <style:text-properties style:font-name="Verdana" style:font-name-complex="Calibri" fo:font-size="9pt" style:font-size-asian="9pt" style:font-size-complex="9pt"/>
    </style:style>
    <style:style style:name="P50" style:parent-style-name="Normale" style:list-style-name="LFO3" style:family="paragraph">
      <style:paragraph-properties fo:text-align="justify" fo:margin-bottom="0in" fo:line-height="100%" fo:margin-left="0in" fo:text-indent="-0.196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51" style:parent-style-name="Normale" style:list-style-name="LFO3" style:family="paragraph">
      <style:paragraph-properties fo:text-align="justify" fo:margin-bottom="0in" fo:line-height="100%" fo:margin-left="0in" fo:text-indent="-0.196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52" style:parent-style-name="Normale" style:list-style-name="LFO3" style:family="paragraph">
      <style:paragraph-properties fo:text-align="justify" fo:margin-bottom="0in" fo:line-height="100%" fo:margin-left="0in" fo:text-indent="-0.196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53" style:parent-style-name="Normale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s text:c="3"/>Al<text:s/></text:p>
      <text:p text:style-name="P2">COMUNE DI LECCO<text:s/></text:p>
      <text:p text:style-name="P3">Servizio Gestione Risorse Umane</text:p>
      <text:p text:style-name="P4">P.ZZA DIAZ N. 1</text:p>
      <text:p text:style-name="P5"><text:span text:style-name="T6"><text:s text:c="3"/>23900 <text:s text:c="13"/></text:span><text:span text:style-name="T7">LECCO</text:span></text:p>
      <text:p text:style-name="P8"/>
      <text:p text:style-name="P9"/>
      <text:p text:style-name="P10">Il / La sottoscritt_ ________________________________, residente<text:s/>in __________________________</text:p>
      <text:p text:style-name="P11">cap.______________Via_________________________,n.____tel. ______________________________ C.F. ____________________________________ <text:s text:c="2"/>e-mail _____________________________________</text:p>
      <text:p text:style-name="P12">CHIEDE</text:p>
      <text:p text:style-name="P13"/>
      <text:p text:style-name="P14"><text:span text:style-name="T15">di essere ammesso alla<text:s/></text:span><text:span text:style-name="T16">selezione, per<text:s/></text:span><text:span text:style-name="T17">curriculum e colloquio, per la costituzione di un rapporto di alta specializzazione a tempo pieno e determinato mediante contratto art. 110 comma 2 del d.lgs. 267/2000, profilo tecnico categoria D.<text:s/></text:span></text:p>
      <text:p text:style-name="P18"/>
      <text:p text:style-name="P19">A tal fine dichiara, sotto la propria responsabilità, ai<text:s/>sensi dell’art. 46 del D.P.R. n. 445 del 28.12.2000 e consapevole delle sanzioni penali previste, nel caso di dichiarazioni mendaci, dall’art. 76 dello stesso decreto:</text:p>
      <text:p text:style-name="P20"/>
      <text:list text:style-name="LFO1" text:continue-numbering="true">
        <text:list-item>
          <text:p text:style-name="P21">di essere nat_ a_____________________________ il _________________________;</text:p>
        </text:list-item>
        <text:list-item>
          <text:p text:style-name="P22">di essere<text:s/>di stato civile ____________________________, con n.____________ figli a carico;</text:p>
        </text:list-item>
        <text:list-item>
          <text:p text:style-name="P23">di essere in possesso della cittadinanza italiana o di altra cittadinanza dell’Unione europea;</text:p>
        </text:list-item>
        <text:list-item>
          <text:p text:style-name="P24">di essere iscritt_ nella liste elettorali del Comune di ___________________ e di<text:s/>godere dei diritti politici _____________________________________________________________________(1) ;</text:p>
        </text:list-item>
        <text:list-item>
          <text:p text:style-name="P25">di non aver riportato condanne penali (2)_____________________________________________ ___________________________________________________________;</text:p>
        </text:list-item>
        <text:list-item>
          <text:p text:style-name="P26"><text:span text:style-name="T27">di n</text:span><text:span text:style-name="T28">on avere procedimenti disciplinari pendenti o conclusi (3) _____________________________ _________________________________________________________________________________ ;</text:span></text:p>
        </text:list-item>
        <text:list-item>
          <text:p text:style-name="P29">di non essere stato destituito, dispensato o dichiarato decaduto dall’impiego presso una pubblica amministrazione, ovvero licenziato per persistente insufficiente rendimento o a seguito dell’accertamento che l’impiego venne conseguito mediante la produzione di documenti falsi o mezzi fraudolenti;</text:p>
        </text:list-item>
        <text:list-item>
          <text:p text:style-name="P30"><text:span text:style-name="T31">di essere in posizione regolare riguardo<text:s/></text:span><text:span text:style-name="T32">agli obblighi di leva (</text:span><text:span text:style-name="T33">solo se dovuti)</text:span><text:span text:style-name="T34">;</text:span></text:p>
        </text:list-item>
        <text:list-item>
          <text:p text:style-name="P35"><text:span text:style-name="T36">di essere idoneo/a fisicamente all’espletamento delle mansioni da svolgere;</text:span></text:p>
        </text:list-item>
        <text:list-item>
          <text:p text:style-name="P37">di essere in possesso del seguente titolo di studio richiesto: _______________________ ___________ conseguito presso _________________________________ di _____________________ nell’anno _______________ (corso di studio della durata di anni ____) con la votazione di ____________;<text:s/></text:p>
        </text:list-item>
        <text:list-item>
          <text:p text:style-name="P38">di essere in possesso della esperienza lavorativa come da curriculum allegato;</text:p>
        </text:list-item>
      </text:list>
      <text:p text:style-name="P39"/>
      <text:p text:style-name="P40">Ai sensi e per gli effetti del D.<text:s/>L.vo n. 196/2003 s.m.i., con la sottoscrizione della presente domanda, il / la sottoscritt_ autorizza il Comune di Lecco al trattamento dei propri dati personali esclusivamente per le finalità e gli adempimenti connessi all’effettuazione della presente selezione ed alle conseguenze che dallo stesso potrebbero derivare.</text:p>
      <text:p text:style-name="P41"/>
      <text:p text:style-name="P42"><text:s/>Chiede che tutte le comunicazioni relative al presente avviso siano trasmesse al seguente indirizzo e-mail: _____________________________________________________________________________;</text:p>
      <text:p text:style-name="P43">data________________________________ <text:s text:c="37"/>___________________________</text:p>
      <text:p text:style-name="P44"><text:span text:style-name="T45"><text:s text:c="103"/>(firma per esteso)</text:span></text:p>
      <text:soft-page-break/>
      <text:p text:style-name="P46">Allegati:</text:p>
      <text:list text:style-name="LFO2" text:continue-numbering="true">
        <text:list-item>
          <text:p text:style-name="P47">fotocopia documento valido di riconoscimento</text:p>
        </text:list-item>
        <text:list-item>
          <text:p text:style-name="P48">curriculum vitae</text:p>
        </text:list-item>
      </text:list>
      <text:p text:style-name="P49">________________</text:p>
      <text:list text:style-name="LFO3" text:continue-numbering="true">
        <text:list-item>
          <text:p text:style-name="P50">in caso di non iscrizione, o di avvenuta cancellazione dalle liste elettorali, precisarne il motivo</text:p>
        </text:list-item>
        <text:list-item>
          <text:p text:style-name="P51">in caso contrario, indicare le eventuali condanne riportate, la data del provvedimento e l’autorità che lo ha emesso</text:p>
        </text:list-item>
        <text:list-item>
          <text:p text:style-name="P52">in caso contrario indicare le sanzioni disciplinari riportate e i procedimenti disciplinari eventualmente pendenti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justify" style:display-name="testojustify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2">
      <text:list-level-style-bullet text:level="1" text:style-name="WW_CharLFO2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o</meta:initial-creator>
    <dc:creator>Ilaria Frigerio</dc:creator>
    <meta:creation-date>2021-02-26T09:52:00Z</meta:creation-date>
    <dc:date>2021-02-26T09:53:00Z</dc:date>
    <meta:print-date>2021-02-26T08:04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40" meta:character-count="3617" meta:row-count="25" meta:non-whitespace-character-count="3084"/>
  </office:meta>
</office:document-meta>
</file>