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111111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111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17945454545455cm" style:use-optimal-column-width="true"/>
    </style:style>
    <style:style style:name="co2" style:family="table-column">
      <style:table-column-properties fo:break-before="auto" style:column-width="7.08890909090909cm"/>
    </style:style>
    <style:style style:name="co3" style:family="table-column">
      <style:table-column-properties fo:break-before="auto" style:column-width="4.38727272727273cm"/>
    </style:style>
    <style:style style:name="co4" style:family="table-column">
      <style:table-column-properties fo:break-before="auto" style:column-width="3.39436363636364cm"/>
    </style:style>
    <style:style style:name="co5" style:family="table-column">
      <style:table-column-properties fo:break-before="auto" style:column-width="3.18654545454545cm"/>
    </style:style>
    <style:style style:name="co6" style:family="table-column">
      <style:table-column-properties fo:break-before="auto" style:column-width="3.87927272727273cm"/>
    </style:style>
    <style:style style:name="co7" style:family="table-column">
      <style:table-column-properties fo:break-before="auto" style:column-width="4.29490909090909cm"/>
    </style:style>
    <style:style style:name="co8" style:family="table-column">
      <style:table-column-properties fo:break-before="auto" style:column-width="1.82418181818182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180.65pt" style:use-optimal-row-height="true" fo:break-before="auto"/>
    </style:style>
    <style:style style:name="ro3" style:family="table-row">
      <style:table-row-properties style:row-height="225.85pt" style:use-optimal-row-height="true" fo:break-before="auto"/>
    </style:style>
    <style:style style:name="ro4" style:family="table-row">
      <style:table-row-properties style:row-height="195.75pt" style:use-optimal-row-height="true" fo:break-before="auto"/>
    </style:style>
    <style:style style:name="ro5" style:family="table-row">
      <style:table-row-properties style:row-height="240.9pt" style:use-optimal-row-height="true" fo:break-before="auto"/>
    </style:style>
    <style:style style:name="ro6" style:family="table-row">
      <style:table-row-properties style:row-height="255.95pt" style:use-optimal-row-height="true" fo:break-before="auto"/>
    </style:style>
    <style:style style:name="ro7" style:family="table-row">
      <style:table-row-properties style:row-height="216pt" style:use-optimal-row-height="false" fo:break-before="auto"/>
    </style:style>
    <style:style style:name="ro8" style:family="table-row">
      <style:table-row-properties style:row-height="235pt" style:use-optimal-row-height="false" fo:break-before="auto"/>
    </style:style>
    <style:style style:name="ro9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ESTERMI ATTO CONFERIMENTO DI INCARICO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ATTI LIQUIDAZIONE</text:p>
          </table:table-cell>
          <table:table-cell office:value-type="string" table:style-name="ce3">
            <text:p>COMPENSO LIQUIDATO</text:p>
          </table:table-cell>
          <table:table-cell office:value-type="string" table:style-name="ce3">
            <text:p>DICHIARAZIONI ART 15 DLGS 33/2013; ART 53 DLGS 165/2001</text:p>
          </table:table-cell>
          <table:table-cell office:value-type="string" table:style-name="ce3">
            <text:p>Durata dell'incarico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o Ossola</text:p>
          </table:table-cell>
          <table:table-cell office:value-type="string" table:style-name="ce4">
            <text:p>MEMBRO DEL COMITATO SCIENTIFICO PER LA REALIZZAZIONE DELLA “SEZIONE MULTIMEDIALE DELLA LINGUA” DEL MUSEO MANZONIANO DI VILLA MANZONI A LECCO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799-decreto-nomina-carlo-ossola-comitato-scientifico</text:p>
          </table:table-cell>
          <table:table-cell office:value-type="string" table:style-name="ce5">
            <text:p><text:a xlink:href="https://www.contenuti-comune-lecco.it/index.php/ammnistrazione-trasparente-2/consulenti-e-collaboratori/titolari-di-incarichi-di-collaborazione-o-consulenza/22791-cv-carlo-ossola">https://www.contenuti-comune-lecco.it/index.php/ammnistrazione-trasparente-2/consulenti-e-collaboratori/titolari-di-incarichi-di-collaborazione-o-consulenza/22791-cv-carlo-ossola</text:a></text:p>
          </table:table-cell>
          <table:table-cell office:value-type="string" table:style-name="ce4">
            <text:p>Euro 3.000</text:p>
          </table:table-cell>
          <table:table-cell office:value-type="string" table:style-name="ce4">
            <text:p>N.65278 DEL 10/02/2026</text:p>
          </table:table-cell>
          <table:table-cell office:value-type="string" table:style-name="ce4">
            <text:p>Euro 3.000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814-dichiarazione-altri-incarichi-carlo-ossola</text:p>
          </table:table-cell>
          <table:table-cell office:value-type="string" table:style-name="ce7">
            <text:p>9 me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assimo Osanna</text:p>
          </table:table-cell>
          <table:table-cell office:value-type="string" table:style-name="ce4">
            <text:p>MEMBRO DEL COMITATO SCIENTIFICO PER LA REALIZZAZIONE DELLA “SEZIONE MULTIMEDIALE DELLA LINGUA” DEL MUSEO MANZONIANO DI VILLA MANZONI A LECCO</text:p>
          </table:table-cell>
          <table:table-cell office:value-type="string" table:style-name="ce5">
            <text:p><text:a xlink:href="https://www.contenuti-comune-lecco.it/index.php/area-documentale/amministrazione-trasparente/consulenti-e-collaboratori/titolari-di-incarichi-di-collaborazione-o-consulenza/22798-decreto-nomina-massimo-osanna-comitato-scientifico">https://www.contenuti-comune-lecco.it/index.php/area-documentale/amministrazione-trasparente/consulenti-e-collaboratori/titolari-di-incarichi-di-collaborazione-o-consulenza/22798-decreto-nomina-massimo-osanna-comitato-scientifico</text:a>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795-cv-massimo-osanna</text:p>
          </table:table-cell>
          <table:table-cell office:value-type="string" table:style-name="ce4">
            <text:p>Euro 3.000</text:p>
          </table:table-cell>
          <table:table-cell table:style-name="ce4"/>
          <table:table-cell table:style-name="ce6"/>
          <table:table-cell office:value-type="string" table:style-name="ce5">
            <text:p>https://www.contenuti-comune-lecco.it/index.php/area-documentale/amministrazione-trasparente/consulenti-e-collaboratori/titolari-di-incarichi-di-collaborazione-o-consulenza/22815-dichiarazione-altri-incarichi-massimo-osanna</text:p>
          </table:table-cell>
          <table:table-cell office:value-type="string" table:style-name="ce7">
            <text:p>9 me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ssimo Bray</text:p>
          </table:table-cell>
          <table:table-cell office:value-type="string" table:style-name="ce4">
            <text:p>MEMBRO DEL COMITATO SCIENTIFICO PER LA REALIZZAZIONE DELLA “SEZIONE MULTIMEDIALE DELLA LINGUA” DEL MUSEO MANZONIANO DI VILLA MANZONI A LECCO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797-decreto-nomina-massimo-bray-comitato-scientifico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794-cv-massimo-bray</text:p>
          </table:table-cell>
          <table:table-cell office:value-type="string" table:style-name="ce4">
            <text:p>Euro 3.000</text:p>
          </table:table-cell>
          <table:table-cell office:value-type="string" table:style-name="ce4">
            <text:p>N.65279 DEL 10/02/2026</text:p>
          </table:table-cell>
          <table:table-cell office:value-type="string" table:style-name="ce4">
            <text:p>Euro 3.000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813-dichiarazione-altri-incarichi-massimo-bray</text:p>
          </table:table-cell>
          <table:table-cell office:value-type="string" table:style-name="ce7">
            <text:p>9 mesi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ianluigi Daccò</text:p>
          </table:table-cell>
          <table:table-cell office:value-type="string" table:style-name="ce10">
            <text:p>MEMBRO DEL COMITATO SCIENTIFICO PER LA REALIZZAZIONE DELLA “SEZIONE MULTIMEDIALE DELLA LINGUA” DEL MUSEO MANZONIANO DI VILLA MANZONI A LECCO</text:p>
          </table:table-cell>
          <table:table-cell office:value-type="string" table:style-name="ce11">
            <text:p>https://www.contenuti-comune-lecco.it/index.php/ammnistrazione-trasparente-2/consulenti-e-collaboratori/titolari-di-incarichi-di-collaborazione-o-consulenza/22796-decreto-nomina-gianluigi-dacco-comitato-scientifico</text:p>
          </table:table-cell>
          <table:table-cell office:value-type="string" table:style-name="ce11">
            <text:p>https://www.contenuti-comune-lecco.it/index.php/ammnistrazione-trasparente-2/consulenti-e-collaboratori/titolari-di-incarichi-di-collaborazione-o-consulenza/22792-cv-dacco</text:p>
          </table:table-cell>
          <table:table-cell office:value-type="string" table:style-name="ce10">
            <text:p>Euro 3.000</text:p>
          </table:table-cell>
          <table:table-cell office:value-type="string" table:style-name="ce4">
            <text:p>N.65265 DEL 10/02/2026</text:p>
          </table:table-cell>
          <table:table-cell office:value-type="string" table:style-name="ce4">
            <text:p>Euro 3.000</text:p>
          </table:table-cell>
          <table:table-cell office:value-type="string" table:style-name="ce11">
            <text:p>https://www.contenuti-comune-lecco.it/index.php/ammnistrazione-trasparente-2/consulenti-e-collaboratori/titolari-di-incarichi-di-collaborazione-o-consulenza/22812-dichiarazione-altri-incarichi-gianluigi-dacco</text:p>
          </table:table-cell>
          <table:table-cell office:value-type="string" table:style-name="ce12">
            <text:p>9 me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iulio Desiderio</text:p>
          </table:table-cell>
          <table:table-cell office:value-type="string" table:style-name="ce4">
            <text:p>MEMBRO DEL COMITATO SCIENTIFICO PER LA REALIZZAZIONE DELLA “SEZIONE MULTIMEDIALE DELLA LINGUA” DEL MUSEO MANZONIANO DI VILLA MANZONI A LECCO</text:p>
          </table:table-cell>
          <table:table-cell office:value-type="string" table:style-name="ce5">
            <text:p>https://www.contenuti-comune-lecco.it/index.php/ammnistrazione-trasparente-2/consulenti-e-collaboratori/titolari-di-incarichi-di-collaborazione-o-consulenza/22800-decreto-nomina-giulio-desiderio-comitato-scientifico</text:p>
          </table:table-cell>
          <table:table-cell office:value-type="string" table:style-name="ce5">
            <text:p><text:a xlink:href="https://www.contenuti-comune-lecco.it/index.php/ammnistrazione-trasparente-2/consulenti-e-collaboratori/titolari-di-incarichi-di-collaborazione-o-consulenza/22793-cv-giulio-desiderio-foto">https://www.contenuti-comune-lecco.it/index.php/ammnistrazione-trasparente-2/consulenti-e-collaboratori/titolari-di-incarichi-di-collaborazione-o-consulenza/22793-cv-giulio-desiderio-foto</text:a></text:p>
          </table:table-cell>
          <table:table-cell office:value-type="string" table:style-name="ce4">
            <text:p>Euro 3.000</text:p>
          </table:table-cell>
          <table:table-cell office:value-type="string" table:style-name="ce7">
            <text:p>n.65204 del 06/02/2026</text:p>
          </table:table-cell>
          <table:table-cell office:value-type="string" table:style-name="ce4">
            <text:p>Euro 3.000</text:p>
          </table:table-cell>
          <table:table-cell office:value-type="string" table:style-name="ce5">
            <text:p><text:a xlink:href="https://www.contenuti-comune-lecco.it/index.php/ammnistrazione-trasparente-2/consulenti-e-collaboratori/titolari-di-incarichi-di-collaborazione-o-consulenza/22811-dichiarazione-altri-incarichi-giulio-desiderio">https://www.contenuti-comune-lecco.it/index.php/ammnistrazione-trasparente-2/consulenti-e-collaboratori/titolari-di-incarichi-di-collaborazione-o-consulenza/22811-dichiarazione-altri-incarichi-giulio-desiderio</text:a></text:p>
          </table:table-cell>
          <table:table-cell office:value-type="string" table:style-name="ce7">
            <text:p>9 mesi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ulvia Crotti</text:p>
          </table:table-cell>
          <table:table-cell office:value-type="string" table:style-name="ce4">
            <text:p><text:s/>REALIZZAZIONE DI UN</text:p>
            <text:p>LABORATORIO DEDICATO AGLI ALBI ILLUSTRATI PRESSO LA BIBLIOTECA CIVICA “U. POZZOLI</text:p>
          </table:table-cell>
          <table:table-cell office:value-type="string" table:style-name="ce5">
            <text:p>https://www.contenuti-comune-lecco.it/index.php/doclink/decreto-nomina-fulvia-crotti/eyJ0eXAiOiJKV1QiLCJhbGciOiJIUzI1NiJ9.eyJzdWIiOiJkZWNyZXRvLW5vbWluYS1mdWx2aWEtY3JvdHRpIiwiaWF0IjoxNzYzMzc1MjIzLCJleHAiOjE3NjM0NjE2MjN9.7IOzdRrLAyDworhBPJug4MN5TxzcrYl_uCfzfv3E6LA</text:p>
          </table:table-cell>
          <table:table-cell office:value-type="string" table:style-name="ce5">
            <text:p>https://www.contenuti-comune-lecco.it/index.php/doclink/cv-fulvia-crotti/eyJ0eXAiOiJKV1QiLCJhbGciOiJIUzI1NiJ9.eyJzdWIiOiJjdi1mdWx2aWEtY3JvdHRpIiwiaWF0IjoxNzYzMzc1MjIzLCJleHAiOjE3NjM0NjE2MjN9.L3aZNlPIT3_j9RCzwlonzBylBEvBXnCIGe7NdMnD2Q4</text:p>
          </table:table-cell>
          <table:table-cell office:value-type="string" table:style-name="ce4">
            <text:p>Euro 150</text:p>
          </table:table-cell>
          <table:table-cell office:value-type="string" table:style-name="ce4">
            <text:p>liquidazione n. 64657 del 14/01/2026</text:p>
          </table:table-cell>
          <table:table-cell office:value-type="string" table:style-name="ce4">
            <text:p>Euro 150</text:p>
          </table:table-cell>
          <table:table-cell office:value-type="string" table:style-name="ce5">
            <text:p><text:a xlink:href="https://www.contenuti-comune-lecco.it/index.php/doclink/dichiarazione-incarichi-fulvia-crotti/eyJ0eXAiOiJKV1QiLCJhbGciOiJIUzI1NiJ9.eyJzdWIiOiJkaWNoaWFyYXppb25lLWluY2FyaWNoaS1mdWx2aWEtY3JvdHRpIiwiaWF0IjoxNzYzMzc1MjIzLCJleHAiOjE3NjM0NjE2MjN9.S4G2bOsSOI5HXm-CCiuBgM96DCD0c96SDSANgHxJvDY">https://www.contenuti-comune-lecco.it/index.php/doclink/dichiarazione-incarichi-fulvia-crotti/eyJ0eXAiOiJKV1QiLCJhbGciOiJIUzI1NiJ9.eyJzdWIiOiJkaWNoaWFyYXppb25lLWluY2FyaWNoaS1mdWx2aWEtY3JvdHRpIiwiaWF0IjoxNzYzMzc1MjIzLCJleHAiOjE3NjM0NjE2MjN9.S4G2bOsSOI5HXm-CCiuBgM96DCD0c96SDSANgHxJvDY</text:a></text:p>
          </table:table-cell>
          <table:table-cell office:value-type="date" office:date-value="2025-11-14T00:00:00" table:style-name="ce13">
            <text:p>14/11/2025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nna Monica Valli</text:p>
          </table:table-cell>
          <table:table-cell office:value-type="string" table:style-name="ce4">
            <text:p><text:s/>REALIZZAZIONE DI UN</text:p>
            <text:p>LABORATORIO DI BIBLIOTERAPIA PRESSO LA NUOVA SEDE URBAN CENTER LA PICCOLA</text:p>
          </table:table-cell>
          <table:table-cell office:value-type="string" table:style-name="ce5">
            <text:p>https://www.contenuti-comune-lecco.it/index.php/doclink/decreto-nomina-anna-monica-valli/eyJ0eXAiOiJKV1QiLCJhbGciOiJIUzI1NiJ9.eyJzdWIiOiJkZWNyZXRvLW5vbWluYS1hbm5hLW1vbmljYS12YWxsaSIsImlhdCI6MTc2MzM3NTIyMywiZXhwIjoxNzYzNDYxNjIzfQ.6IHLwSciFJyKVcXA3V4bSbVTrhNjPQXk_A9BRzkmRD4</text:p>
          </table:table-cell>
          <table:table-cell office:value-type="string" table:style-name="ce5">
            <text:p>https://www.contenuti-comune-lecco.it/index.php/doclink/cv-anna-monica-valli/eyJ0eXAiOiJKV1QiLCJhbGciOiJIUzI1NiJ9.eyJzdWIiOiJjdi1hbm5hLW1vbmljYS12YWxsaSIsImlhdCI6MTc2MzM3NTIyMywiZXhwIjoxNzYzNDYxNjIzfQ.SAXQhpykREbikOCy-NLK4vRXkL0O9M5_uAa1nLCb-R8</text:p>
          </table:table-cell>
          <table:table-cell office:value-type="string" table:style-name="ce4">
            <text:p>Euro 450</text:p>
          </table:table-cell>
          <table:table-cell office:value-type="string" table:style-name="ce4">
            <text:p>liquidazione n. 64278 del 19/01/2026</text:p>
          </table:table-cell>
          <table:table-cell office:value-type="string" table:style-name="ce4">
            <text:p>Euro 450</text:p>
          </table:table-cell>
          <table:table-cell office:value-type="string" table:style-name="ce5">
            <text:p><text:a xlink:href="https://www.contenuti-comune-lecco.it/index.php/doclink/dichiarazione-incarichi-anna-monica-valli/eyJ0eXAiOiJKV1QiLCJhbGciOiJIUzI1NiJ9.eyJzdWIiOiJkaWNoaWFyYXppb25lLWluY2FyaWNoaS1hbm5hLW1vbmljYS12YWxsaSIsImlhdCI6MTc2MzM3NTIyMywiZXhwIjoxNzYzNDYxNjIzfQ.dP-QBkBiUP6x3hJO35w6pKAnKEOzR7x9fxtJpU3Rzds">https://www.contenuti-comune-lecco.it/index.php/doclink/dichiarazione-incarichi-anna-monica-valli/eyJ0eXAiOiJKV1QiLCJhbGciOiJIUzI1NiJ9.eyJzdWIiOiJkaWNoaWFyYXppb25lLWluY2FyaWNoaS1hbm5hLW1vbmljYS12YWxsaSIsImlhdCI6MTc2MzM3NTIyMywiZXhwIjoxNzYzNDYxNjIzfQ.dP-QBkBiUP6x3hJO35w6pKAnKEOzR7x9fxtJpU3Rzds</text:a></text:p>
          </table:table-cell>
          <table:table-cell office:value-type="date" office:date-value="2025-11-22T00:00:00" table:style-name="ce13">
            <text:p>22/11/2025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Luigi Erba</text:p>
          </table:table-cell>
          <table:table-cell office:value-type="string" table:style-name="ce4">
            <text:p>PRESTAZIONI INTELLETTUALI PER LA MOSTRA FOTOGRAFICA “L’ALTRA</text:p>
            <text:p>FACCIA DELLA LUNA</text:p>
          </table:table-cell>
          <table:table-cell office:value-type="string" table:style-name="ce5">
            <text:p><text:a xlink:href="https://www.contenuti-comune-lecco.it/index.php/doclink/decreto-nomina-roberto-mutti-luigi-erba/eyJ0eXAiOiJKV1QiLCJhbGciOiJIUzI1NiJ9.eyJzdWIiOiJkZWNyZXRvLW5vbWluYS1yb2JlcnRvLW11dHRpLWx1aWdpLWVyYmEiLCJpYXQiOjE3NjY0ODc2MzQsImV4cCI6MTc2NjU3NDAzNH0.3JryjjCnSniHsTgYe9VYm9VRk8v-P6hkUgNgv9fcg-U">https://www.contenuti-comune-lecco.it/index.php/doclink/decreto-nomina-roberto-mutti-luigi-erba/eyJ0eXAiOiJKV1QiLCJhbGciOiJIUzI1NiJ9.eyJzdWIiOiJkZWNyZXRvLW5vbWluYS1yb2JlcnRvLW11dHRpLWx1aWdpLWVyYmEiLCJpYXQiOjE3NjY0ODc2MzQsImV4cCI6MTc2NjU3NDAzNH0.3JryjjCnSniHsTgYe9VYm9VRk8v-P6hkUgNgv9fcg-U</text:a></text:p>
          </table:table-cell>
          <table:table-cell office:value-type="string" table:style-name="ce5">
            <text:p>https://www.contenuti-comune-lecco.it/index.php/doclink/cv-luigi-erba/eyJ0eXAiOiJKV1QiLCJhbGciOiJIUzI1NiJ9.eyJzdWIiOiJjdi1sdWlnaS1lcmJhIiwiaWF0IjoxNzY2NDg3NjM0LCJleHAiOjE3NjY1NzQwMzR9.gkQN4ON4ChZpqZeHkz6gSlBVrYjUoNyIEvm4CLI3-Nw</text:p>
          </table:table-cell>
          <table:table-cell office:value-type="string" table:style-name="ce4">
            <text:p>Euro 2.694,43</text:p>
          </table:table-cell>
          <table:table-cell table:style-name="ce1"/>
          <table:table-cell table:style-name="ce7"/>
          <table:table-cell office:value-type="string" table:style-name="ce5">
            <text:p>https://www.contenuti-comune-lecco.it/index.php/doclink/dichiarazione-incarichi-luigi-erba/eyJ0eXAiOiJKV1QiLCJhbGciOiJIUzI1NiJ9.eyJzdWIiOiJkaWNoaWFyYXppb25lLWluY2FyaWNoaS1sdWlnaS1lcmJhIiwiaWF0IjoxNzc5MjY1OTEwLCJleHAiOjE3NzkzNTIzMTB9.Z9eD1BL7ZR33neVgLtYj0QiZ1LnkU48F7D4Car4Yqs0</text:p>
          </table:table-cell>
          <table:table-cell office:value-type="string" table:style-name="ce4">
            <text:p>dal 18/12/2025 al 31/12/2025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Roberto Mutti</text:p>
          </table:table-cell>
          <table:table-cell office:value-type="string" table:style-name="ce4">
            <text:p>PRESTAZIONI INTELLETTUALI PER LA MOSTRA FOTOGRAFICA “L’ALTRA FACCIA DELLA LUNA</text:p>
          </table:table-cell>
          <table:table-cell office:value-type="string" table:style-name="ce5">
            <text:p>https://www.contenuti-comune-lecco.it/index.php/doclink/decreto-nomina-roberto-mutti-luigi-erba/eyJ0eXAiOiJKV1QiLCJhbGciOiJIUzI1NiJ9.eyJzdWIiOiJkZWNyZXRvLW5vbWluYS1yb2JlcnRvLW11dHRpLWx1aWdpLWVyYmEiLCJpYXQiOjE3NjY0ODc2MzQsImV4cCI6MTc2NjU3NDAzNH0.3JryjjCnSniHsTgYe9VYm9VRk8v-P6hkUgNgv9fcg-U</text:p>
          </table:table-cell>
          <table:table-cell office:value-type="string" table:style-name="ce5">
            <text:p>https://www.contenuti-comune-lecco.it/index.php/doclink/cv-roberto-mutti/eyJ0eXAiOiJKV1QiLCJhbGciOiJIUzI1NiJ9.eyJzdWIiOiJjdi1yb2JlcnRvLW11dHRpIiwiaWF0IjoxNzY2NDg3NjM0LCJleHAiOjE3NjY1NzQwMzR9.WvGkLgQUUlSfxDDIS68A-vrmo30YtpL68v6f5jMpJ78</text:p>
          </table:table-cell>
          <table:table-cell office:value-type="string" table:style-name="ce4">
            <text:p><text:s/>euro 2500,00</text:p>
          </table:table-cell>
          <table:table-cell table:style-name="ce4"/>
          <table:table-cell table:style-name="ce7"/>
          <table:table-cell office:value-type="string" table:style-name="ce5">
            <text:p><text:a xlink:href="https://www.contenuti-comune-lecco.it/index.php/doclink/dichiarazione-incarichi-roberto-mutti/eyJ0eXAiOiJKV1QiLCJhbGciOiJIUzI1NiJ9.eyJzdWIiOiJkaWNoaWFyYXppb25lLWluY2FyaWNoaS1yb2JlcnRvLW11dHRpIiwiaWF0IjoxNzc5MjY1OTEwLCJleHAiOjE3NzkzNTIzMTB9.0_1rOINzFt1tM8U4HRREFBRORrFffzY0bwp-H__oozw">https://www.contenuti-comune-lecco.it/index.php/doclink/dichiarazione-incarichi-roberto-mutti/eyJ0eXAiOiJKV1QiLCJhbGciOiJIUzI1NiJ9.eyJzdWIiOiJkaWNoaWFyYXppb25lLWluY2FyaWNoaS1yb2JlcnRvLW11dHRpIiwiaWF0IjoxNzc5MjY1OTEwLCJleHAiOjE3NzkzNTIzMTB9.0_1rOINzFt1tM8U4HRREFBRORrFffzY0bwp-H__oozw</text:a></text:p>
          </table:table-cell>
          <table:table-cell office:value-type="string" table:style-name="ce4">
            <text:p>dal 18/12/2025 al 31/12/2025</text:p>
          </table:table-cell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iriam Bosisio</meta:initial-creator>
    <dc:creator>Sistema Bibliotecario - Lecco</dc:creator>
    <meta:creation-date>2022-05-10T10:48:54Z</meta:creation-date>
    <dc:date>2026-05-20T08:36:17Z</dc:date>
  </office:meta>
</office:document-meta>
</file>